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export_sites"/><text:bookmark-start text:name="__RefHeading___exporting_sites_1"/><text:bookmark-start text:name="exporting_sites"/>17.20. Exporting sites<text:bookmark-end text:name="__RefHeading___exporting_sites_1"/><text:bookmark-end text:name="exporting_sites"/></text:h>
      <text:p text:style-name="Text_20_body">This function allows you to export selected sync sites from a central server so that they can be imported into a fresh, new datafile for use at a remote site.</text:p>
      <text:p text:style-name="Text_20_body">For details about this function, see the 29.04. Sync Site Export pag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9. Exporting to MYOB</text:span> | | Next: <text:span text:style-name="Strong_20_Emphasis">17.21. Exporting 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:export_sites</dc:title>
  </office:meta>
</office:document-meta>
</file>